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7 2 3 4 4 10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8 3 5 4 6 10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" style:parent-style-name="Заголовок1" style:family="paragraph">
      <style:paragraph-properties fo:text-indent="0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style:text-autospace="none" fo:text-align="center" fo:text-indent="0in">
        <style:tab-stops>
          <style:tab-stop style:type="left" style:position="0.9847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" style:parent-style-name="Абзацсписка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8" style:family="table-column">
      <style:table-column-properties style:column-width="3.6548in"/>
    </style:style>
    <style:style style:name="TableColumn59" style:family="table-column">
      <style:table-column-properties style:column-width="3.2361in"/>
    </style:style>
    <style:style style:name="Table57" style:family="table">
      <style:table-properties style:width="6.8909in" fo:margin-left="0in" table:align="left"/>
    </style:style>
    <style:style style:name="TableRow60" style:family="table-row">
      <style:table-row-properties style:min-row-height="0.2506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left="-0.1458in" fo:text-indent="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right="-0.0784in" fo:text-indent="0in">
        <style:tab-stops>
          <style:tab-stop style:type="left" style:position="0in"/>
          <style:tab-stop style:type="left" style:position="0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P69" style:parent-style-name="Обычный" style:family="paragraph">
      <style:paragraph-properties fo:break-before="page"/>
      <style:text-properties style:font-name="Liberation Serif" style:font-name-complex="Liberation Serif" fo:hyphenate="true"/>
    </style:style>
    <style:style style:name="TableColumn71" style:family="table-column">
      <style:table-column-properties style:column-width="3.8361in"/>
    </style:style>
    <style:style style:name="TableColumn72" style:family="table-column">
      <style:table-column-properties style:column-width="3.0465in"/>
    </style:style>
    <style:style style:name="Table70" style:family="table">
      <style:table-properties style:width="6.882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style:text-autospace="none" fo:text-align="center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style:text-autospace="none" style:vertical-align="auto"/>
    </style:style>
    <style:style style:name="T115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Courier New" fo:color="#000000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style:text-autospace="none" style:vertical-align="auto" fo:text-indent="0in"/>
      <style:text-properties fo:hyphenate="true"/>
    </style:style>
    <style:style style:name="T120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  <style:style style:name="P12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text-indent="0in"/>
      <style:text-properties fo:hyphenate="true"/>
    </style:style>
    <style:style style:name="T124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  <style:style style:name="P125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26" style:parent-style-name="Обычный" style:family="paragraph">
      <style:paragraph-properties style:text-autospace="none" fo:text-align="center" style:vertical-align="auto" fo:text-indent="0in"/>
      <style:text-properties fo:hyphenate="true"/>
    </style:style>
    <style:style style:name="T127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  <style:style style:name="P128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29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style:font-size-complex="14pt" style:language-asian="en" style:country-asian="US" fo:hyphenate="true"/>
    </style:style>
    <style:style style:name="P130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31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style:font-size-complex="14pt" style:language-asian="en" style:country-asian="US" fo:hyphenate="true"/>
    </style:style>
    <style:style style:name="P132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style:font-size-complex="14pt" style:language-asian="en" style:country-asian="US" fo:hyphenate="true"/>
    </style:style>
    <style:style style:name="P133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34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35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36" style:parent-style-name="Обычный" style:family="paragraph">
      <style:paragraph-properties style:text-autospace="none" fo:text-align="center" style:vertical-align="auto" fo:text-indent="0in"/>
      <style:text-properties fo:hyphenate="true"/>
    </style:style>
    <style:style style:name="T137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style:font-name-complex="Courier New" fo:color="#000000" style:font-size-complex="14pt" style:language-asian="en" style:country-asian="US"/>
    </style:style>
    <style:style style:name="P140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41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style:font-size-complex="14pt" style:language-asian="en" style:country-asian="US" fo:hyphenate="true"/>
    </style:style>
    <style:style style:name="P142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43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style:font-size-complex="14pt" style:language-asian="en" style:country-asian="US" fo:hyphenate="true"/>
    </style:style>
    <style:style style:name="P144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style:font-size-complex="14pt" style:language-asian="en" style:country-asian="US" fo:hyphenate="true"/>
    </style:style>
    <style:style style:name="P14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Courier New" fo:font-size="3pt" style:font-size-asian="3pt" style:font-size-complex="14pt" style:language-asian="en" style:country-asian="US"/>
    </style:style>
    <style:style style:name="P14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Courier New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48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49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50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151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52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53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54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style:font-size-complex="14pt" style:language-asian="en" style:country-asian="US" fo:hyphenate="true"/>
    </style:style>
    <style:style style:name="P155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style:font-size-complex="14pt" style:language-asian="en" style:country-asian="US" fo:hyphenate="true"/>
    </style:style>
    <style:style style:name="P156" style:parent-style-name="Обычный" style:family="paragraph">
      <style:paragraph-properties style:text-autospace="none" fo:text-align="center" style:vertical-align="auto" fo:text-indent="0in"/>
      <style:text-properties fo:hyphenate="true"/>
    </style:style>
    <style:style style:name="T157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<text:s/><text:line-break/>Свердловской области от 05.08.2019 № 1495-п «Об утверждении административного регламента предоставления Министерством<text:s/>здравоохранения Свердловской области государственной услуги<text:s/><text:line-break/>«Оценка качества оказания социально ориентированной некоммерческой организацией общественно полезных услуг»<text:s/></text:p>
      <text:p text:style-name="P12"/>
      <text:p text:style-name="P13">В соответствии со статьей 101 Областного закона от 10.03.1999 № 4-ОЗ<text:s/><text:line-break/>«О правовых актах в Свердловской области», постановлением Правительства Российской Федерации от 26.01.2017 № 89 «О реестре некоммерческих организаций – исполнителей общественно полезных услуг», постановлениями Правительства Свердловской области от 17.10.2018 № 697-ПП «О<text:s/>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, от 12.04.2019 № 225-ПП «Об определении исполнительных органов государственной власти Свердловской области, осуществляющих оценку качества оказания общественно полезных услуг социально ориентированной некоммерческой организацией»</text:p>
      <text:h text:style-name="P14" text:outline-level="1">ПРИКАЗЫВАЮ:</text:h>
      <text:p text:style-name="P15"><text:span text:style-name="T16">1. Внести в приказ Министерства здравоохранения Свердловской области<text:s/></text:span><text:span text:style-name="T17"><text:line-break/></text:span><text:span text:style-name="T18">от 05.08.2019 № 1495-п «Об у</text:span><text:span text:style-name="T19">тверждении административного регламента предоставления Министерством здравоохранения Свердловской области государственной услуги «Оценка качества оказания социально ориентированной некоммерческой организацией общественно полезных услуг» («Официальный интер</text:span><text:span text:style-name="T20">нет-портал правовой информации Свердловской области» (http://www.pravo.gov66.ru), 2019, 6 августа, № 22206) (далее – приказ Министерства здравоохранения Свердловской области от 05.08.2019 № 1495-п),</text:span><text:s/><text:span text:style-name="T21">следующие<text:s/></text:span><text:span text:style-name="T22">изменения:</text:span></text:p>
      <text:p text:style-name="P23">1) в пункте 2 слово «бюджетного» заменить словом «автономного»,<text:s/><text:line-break/>слова «Т.Ю. Трофимовой» заменить словами «С.В. Шалимову»;</text:p>
      <text:p text:style-name="P24">2) в пункте 7 слова «И.Й. Базите» заменить словами «Д.А. Демидова».</text:p>
      <text:p text:style-name="P25">2. Внести в Административный регламент предоставления Министерством здравоохранения Свердловской области государственной услуги «Оценка качества оказания социально ориентированной некоммерческой организацией общественно полезных услуг», утвержденный приказом Министерства здравоохранения Свердловской области от 05.08.2019 № 1495-п, следующие изменения:</text:p>
      <text:p text:style-name="P26">1) подпункт 1 пункта 16 изложить в следующей редакции:<text:s/></text:p>
      <text:soft-page-break/>
      <text:p text:style-name="P27">«1) заявление о признании социально ориентированной некоммерческой организации исполнителем общественно полезных услуг по форме согласно приложению № 1 к настоящему регламенту;»;</text:p>
      <text:p text:style-name="P28">2) пункт 20 после абзаца<text:s/>третьего дополнить абзацем следующего содержания:</text:p>
      <text:p text:style-name="P29">«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<text:s/><text:line-break/>за 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;»;</text:p>
      <text:p text:style-name="P30">3) пункт 36 изложить в следующей редакции:</text:p>
      <text:p text:style-name="P31">«36. При предоставлении государственной услуги взаимодействие заявителя с должностными лицами заинтересованного органа осуществляется не более 2 раз в следующих случаях: при приеме заявления, при получении результата услуги.<text:s/></text:p>
      <text:p text:style-name="P32">Время, затраченное заявителем при взаимодействиях с должностными лицами при предоставлении государственной услуги, не должно превышать<text:s/><text:line-break/>15 минут.»;</text:p>
      <text:p text:style-name="P33">4) подпункты 1, 2 пункта 49 изложить в следующей редакции:</text:p>
      <text:p text:style-name="P34"><text:span text:style-name="T35">«1) информирование заявителей о порядке предоставления государственной услуги, в том<text:s/></text:span><text:span text:style-name="T36">числе посредством комплексного запроса, в МФЦ, о ходе выполнения запроса о предоставлении государственной услуги, комплексного запроса, по иным вопросам, связанным с предоставлением государственной услуги, а также консультирование заявителей о порядке пред</text:span><text:span text:style-name="T37">оставления государственной услуги<text:s/></text:span><text:span text:style-name="T38"><text:line-break/></text:span><text:span text:style-name="T39">в МФЦ и через Единый портал;</text:span></text:p>
      <text:p text:style-name="P40">2) прием и заполнение запросов о предоставлении государственной услуги,<text:s/><text:line-break/>в том числе посредством автоматизированных информационных систем МФЦ,<text:s/><text:line-break/>а также прием комплексных запросов;»;</text:p>
      <text:p text:style-name="P41">5) в подпунктах<text:s/>1, 2 пункта 69 слова «Заместителю Губернатора Свердловской области» заменить словами «Министру здравоохранения Свердловской области»;</text:p>
      <text:p text:style-name="P42">6) раздел 3 дополнить подразделом следующего содержания:</text:p>
      <text:p text:style-name="P43"><text:span text:style-name="T44">«</text:span><text:span text:style-name="T45">Случаи и порядок предоставления государственной услуги в уп</text:span><text:span text:style-name="T46">реждающем (проактивном) режиме</text:span></text:p>
      <text:p text:style-name="P47"/>
      <text:p text:style-name="P48">79-1. Предоставление государственной услуги в упреждающем (проактивном) режиме не осуществляется.»;</text:p>
      <text:p text:style-name="P49">7) приложение № 1 к Административному регламенту предоставления Министерством здравоохранения Свердловской области государственной услуги «Оценка качества оказания общественно полезных услуг» изложить в новой редакции (прилагается).</text:p>
      <text:p text:style-name="P50">3. Настоящий приказ в течение трех дней с момента подписания направить<text:line-break/>в Управление выпуска правовых актов Губернатора Свердловской области<text:s/><text:line-break/>и Правительства Свердловской области для размещения на «Официальном интернет-портале правовой информации» (www.pravo.gov.ru).</text:p>
      <text:soft-page-break/>
      <text:p text:style-name="P51">4. Настоящий приказ направить для официального опубликования<text:s/><text:line-break/>на «Официальном интернет-портале правовой информации Свердловской области»<text:s/>(www.pravo.gov66.ru) в течение десяти дней с момента подписания.</text:p>
      <text:p text:style-name="P52">5. 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<text:s/>первого официального опубликования.</text:p>
      <text:p text:style-name="P53">6. Начальнику государственного автономного учреждения здравоохранения Свердловской области «Медицинский информационно-аналитический центр»<text:s/><text:line-break/>С.В. Шалимову организовать размещение административного регламента на официальном сайте «Административная реформа в Свердловской области» (http://ar.gov66.ru/) с внесенными изменениями в течение двух дней с момента его размещения на официальном портале Министерства здравоохранения Свердловской области.</text:p>
      <text:p text:style-name="P54">7. Контроль за исполнением настоящего приказа возложить на Заместителя Министра здравоохранения Д.А. Демидова.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Министр<text:s/></text:p>
          </table:table-cell>
          <table:table-cell table:style-name="TableCell63">
            <text:p text:style-name="P64"><text:tab/><text:s text:c="25"/>А.А. Карлов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Форма</text:p>
          </table:table-cell>
          <table:table-cell table:style-name="TableCell94">
            <text:p text:style-name="P95">Приложение к приказу Министерства здравоохранения<text:s/><text:line-break/>Свердловской области</text:p>
            <text:p text:style-name="P96">от ______________<text:s/>№__________</text:p>
            <text:p text:style-name="P97"/>
            <text:p text:style-name="P98"><text:span text:style-name="T99">Приложение № 1</text:span><text:s/><text:line-break/><text:span text:style-name="T100">к Административному регламенту предоставления<text:s/></text:span><text:span text:style-name="T101"><text:line-break/></text:span><text:span text:style-name="T102">Министерством здравоохранения<text:s/></text:span><text:span text:style-name="T103"><text:line-break/></text:span><text:span text:style-name="T104">Свердловской области государственной услуги «Оценка качества оказания общественно полезных услуг»</text:span></text:p>
            <text:p text:style-name="P105">от ______________<text:s/>№__________</text:p>
            <text:p text:style-name="P106"/>
            <text:p text:style-name="P107"/>
            <text:p text:style-name="P108">Министру здравоохранения от______________<text:s/>№__________</text:p>
            <text:p text:style-name="P109"/>
          </table:table-cell>
        </table:table-row>
      </table:table>
      <text:p text:style-name="P110"/>
      <text:p text:style-name="P111">ЗАЯВЛЕНИЕ</text:p>
      <text:p text:style-name="P112">о признании социально ориентированной некоммерческой организации исполнителем общественно полезных услуг</text:p>
      <text:p text:style-name="P113"/>
      <text:p text:style-name="P114"><text:span text:style-name="T115">В соответствии с Федеральным<text:s/></text:span><text:span text:style-name="T116">законом</text:span><text:span text:style-name="T117"><text:s/>«О некоммерческих организациях» прошу признать исполнителем общественно полезных<text:s/></text:span><text:span text:style-name="T118">услуг и внести в реестр некоммерческих организаций - исполнителей общественно полезных услуг социально ориентированную некоммерческую организацию __________________</text:span></text:p>
      <text:p text:style-name="P119"><text:span text:style-name="T120"><text:s text:c="91"/></text:span><text:span text:style-name="T121"><text:s text:c="15"/>(</text:span><text:span text:style-name="T122">полное наименование</text:span></text:p>
      <text:p text:style-name="P123"><text:span text:style-name="T124">и основной государственный регистрационный номер, а также адрес (место</text:span></text:p>
      <text:p text:style-name="P125">______________________________________________________________________</text:p>
      <text:p text:style-name="P126"><text:span text:style-name="T127">нахождения) постоянно действующего исполнительного органа организации</text:span></text:p>
      <text:p text:style-name="P128">______________________________________________________________________</text:p>
      <text:p text:style-name="P129">(в случае отсутствия постоянно действующего исполнительного органа - иного</text:p>
      <text:p text:style-name="P130">______________________________________________________________________,</text:p>
      <text:p text:style-name="P131">органа или лица, имеющего право действовать от<text:s/>ее имени без доверенности),</text:p>
      <text:p text:style-name="P132">по которому осуществляется связь с данной организацией)</text:p>
      <text:p text:style-name="P133"/>
      <text:p text:style-name="P134">оказывающую следующие общественно полезные услуги:</text:p>
      <text:p text:style-name="P135">______________________________________________________________________</text:p>
      <text:p text:style-name="P136"><text:span text:style-name="T137">(наименования общественно полезных услуг в соотв</text:span><text:span text:style-name="T138">етствии с<text:s/></text:span><text:span text:style-name="T139">перечнем</text:span></text:p>
      <text:p text:style-name="P140">______________________________________________________________________</text:p>
      <text:p text:style-name="P141">общественно полезных услуг, утвержденным постановлением Правительства</text:p>
      <text:p text:style-name="P142">______________________________________________________________________.</text:p>
      <text:p text:style-name="P143">Российской Федерации от<text:s/>27 октября 2016 г. № 1096 «Об утверждении перечня</text:p>
      <text:p text:style-name="P144">общественно полезных услуг и критериев оценки качества их оказания»)</text:p>
      <text:p text:style-name="P145"/>
      <text:soft-page-break/>
      <text:p text:style-name="P146">Заключение (заключения) о соответствии качества оказываемых организацией общественно полезных услуг установленным критериям или<text:s/>заключение о надлежащей реализации проектов, предусматривающих осуществление деятельности по одному или нескольким приоритетным направлениям в сфере оказания общественно полезных услуг с использованием грантов Президента Российской Федерации, предоставляемых на развитие гражданского общества, выдано:</text:p>
      <text:p text:style-name="P147">______________________________________________________________________</text:p>
      <text:p text:style-name="P148">______________________________________________________________________</text:p>
      <text:p text:style-name="P149">______________________________________________________________________.</text:p>
      <text:p text:style-name="P150"/>
      <text:p text:style-name="P151">Приложение: на <text:s text:c="4"/>л.</text:p>
      <text:p text:style-name="P152"/>
      <text:p text:style-name="P153">«__» __________ 20__ г. <text:s text:c="16"/>_________________________________________</text:p>
      <text:p text:style-name="P154"><text:s text:c="71"/>(подпись, ф.и.о., должность лица,</text:p>
      <text:p text:style-name="P155"><text:s text:c="41"/><text:s text:c="33"/>имеющего право без доверенности</text:p>
      <text:p text:style-name="P156"><text:span text:style-name="T157"><text:s text:c="38"/></text:span><text:span text:style-name="T158"><text:s text:c="16"/></text:span><text:span text:style-name="T159"><text:s text:c="21"/>действовать от имени организации) <text:s text:c="9"/></text:span><text:span text:style-name="T16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7 2 3 4 4 10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8 3 5 4 6 10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text-align="start" fo:margin-top="0.1944in" fo:margin-bottom="0.1944in"/>
      <style:text-properties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keep-with-next="always" fo:text-align="center" fo:margin-top="0.1944in" fo:margin-bottom="0.1944in"/>
      <style:text-properties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umber" style:display-name="tocnumb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octext" style:display-name="toctext" style:family="text" style:parent-style-name="Основнойшрифтабзаца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Знак4" style:display-name="Знак4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имволнумерации" style:display-name="Символ нумерации" style:family="text"/>
    <style:style style:name="WW8NumSt1z0" style:display-name="WW8NumSt1z0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Заголовок10" style:display-name="Заголовок1" style:family="paragraph" style:parent-style-name="Обычный" style:next-style-name="Основнойтекст">
      <style:paragraph-properties fo:keep-with-next="always" fo:text-align="start" fo:margin-top="0.1666in" fo:margin-bottom="0.0833in" fo:text-indent="0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Список" style:display-name="Список" style:family="paragraph" style:parent-style-name="Основнойтекст">
      <style:paragraph-properties fo:margin-bottom="0.0833in"/>
      <style:text-properties style:font-name-complex="Tahoma" fo:font-size="10pt" style:font-size-asian="10pt" style:language-asian="ar" style:country-asian="SA" fo:hyphenate="false"/>
    </style:style>
    <style:style style:name="Название5" style:display-name="Название5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5" style:display-name="Указатель5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4" style:display-name="Название4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4" style:display-name="Указатель4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start" fo:text-indent="0in"/>
      <style:text-properties fo:font-size="10pt" style:font-size-asian="10pt" style:font-size-complex="10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paragraph-properties fo:margin-bottom="0.0833in"/>
      <style:text-properties fo:font-size="10pt" style:font-size-asian="10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/>
      <style:text-properties fo:font-size="10pt" style:font-size-asian="10pt" style:font-size-complex="10pt" style:language-asian="ar" style:country-asian="SA" fo:hyphenate="false"/>
    </style:style>
    <style:style style:name="Название3" style:display-name="Название3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Текст" style:display-name="Текст" style:family="paragraph" style:parent-style-name="Обычный">
      <style:paragraph-properties fo:text-align="start" fo:text-indent="0in"/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" style:display-name="Знак2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" style:display-name="Знак2 Знак 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rvts10" style:display-name="rvts10" style:family="text">
      <style:text-properties style:font-name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Основнойшрифтабзаца"/>
    <style:style style:name="Безинтервала" style:display-name="Без интервала" style:family="paragraph">
      <style:paragraph-properties fo:text-align="start" fo:text-indent="0in"/>
      <style:text-properties fo:hyphenate="false"/>
    </style:style>
    <style:style style:name="Безинтервала1" style:display-name="Без интервала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FontStyle277" style:display-name="Font Style277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fo:widows="0" fo:orphans="0" style:text-autospace="none" fo:text-align="start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41" style:display-name="Знак4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1" style:display-name="Знак2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1" style:display-name="Знак2 Знак Знак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Безинтервала11" style:display-name="Без интервала1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1" style:display-name="Знак2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mi-callto" style:display-name="wmi-callto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6" style:display-name="xl66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4" style:display-name="xl84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6" style:display-name="xl86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size="14pt" style:font-size-asian="14pt" style:font-size-complex="14pt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7" style:display-name="xl97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hyphenate="false"/>
    </style:style>
    <style:style style:name="blk" style:display-name="blk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ova-av</meta:initial-creator>
    <dc:creator>Администратор</dc:creator>
    <meta:creation-date>2021-08-17T06:18:00Z</meta:creation-date>
    <dc:date>2021-09-09T12:35:00Z</dc:date>
    <meta:print-date>2021-09-09T12:32:00Z</meta:print-date>
    <meta:template xlink:href="Normal" xlink:type="simple"/>
    <meta:editing-cycles>6</meta:editing-cycles>
    <meta:editing-duration>PT15360S</meta:editing-duration>
    <meta:document-statistic meta:page-count="5" meta:paragraph-count="18" meta:word-count="1355" meta:character-count="9063" meta:row-count="64" meta:non-whitespace-character-count="7726"/>
  </office:meta>
</office:document-meta>
</file>